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45cm" fo:margin-left="-0.191cm" fo:margin-top="0cm" fo:margin-bottom="0cm" table:align="left" style:writing-mode="lr-tb"/>
    </style:style>
    <style:style style:name="Таблица1.A" style:family="table-column">
      <style:table-column-properties style:column-width="0.884cm"/>
    </style:style>
    <style:style style:name="Таблица1.B" style:family="table-column">
      <style:table-column-properties style:column-width="4.606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63cm"/>
    </style:style>
    <style:style style:name="Таблица1.E" style:family="table-column">
      <style:table-column-properties style:column-width="4.366cm"/>
    </style:style>
    <style:style style:name="Таблица1.F" style:family="table-column">
      <style:table-column-properties style:column-width="2.748cm"/>
    </style:style>
    <style:style style:name="Таблица1.G" style:family="table-column">
      <style:table-column-properties style:column-width="2.72cm"/>
    </style:style>
    <style:style style:name="Таблица1.H" style:family="table-column">
      <style:table-column-properties style:column-width="3.2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background-color="#ffff00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План внутришкольного контроля по воспитательной работе в</text:span></text:p>
      <text:p text:style-name="P2"><text:span text:style-name="T2">образовательных организациях УО МО “Дахадаевский район” на <text:s/>2021-2022 учебный год.</text:span></text:p>
      <text:p text:style-name="P5"/>
      <text:p text:style-name="P5"/>
      <text:p text:style-name="P5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<text:span text:style-name="T2">№ п/п</text:span></text:p>
          </table:table-cell>
          <table:table-cell table:style-name="Таблица1.A1" office:value-type="string">
            <text:p text:style-name="P2"><text:span text:style-name="T2">Содержание контроля</text:span></text:p>
          </table:table-cell>
          <table:table-cell table:style-name="Таблица1.A1" office:value-type="string">
            <text:p text:style-name="P2"><text:span text:style-name="T2">Объект контроля</text:span></text:p>
          </table:table-cell>
          <table:table-cell table:style-name="Таблица1.A1" office:value-type="string">
            <text:p text:style-name="P2"><text:span text:style-name="T2">Цель контроля</text:span></text:p>
          </table:table-cell>
          <table:table-cell table:style-name="Таблица1.A1" office:value-type="string">
            <text:p text:style-name="P2"><text:span text:style-name="T2">Вид и форма контроля</text:span></text:p>
          </table:table-cell>
          <table:table-cell table:style-name="Таблица1.A1" office:value-type="string">
            <text:p text:style-name="P1"><text:span text:style-name="T2">Метод контроля</text:span></text:p>
          </table:table-cell>
          <table:table-cell table:style-name="Таблица1.A1" office:value-type="string">
            <text:p text:style-name="P2"><text:span text:style-name="T2">Ответственный исполнитель</text:span></text:p>
          </table:table-cell>
          <table:table-cell table:style-name="Таблица1.A1" office:value-type="string">
            <text:p text:style-name="P2"><text:span text:style-name="T2">Подведения итогов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"><text:span text:style-name="T2">авгус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1</text:span></text:p>
          </table:table-cell>
          <table:table-cell table:style-name="Таблица1.A1" office:value-type="string">
            <text:p text:style-name="P1"><text:span text:style-name="T1">Подготовка праздника Дня знаний</text:span></text:p>
          </table:table-cell>
          <table:table-cell table:style-name="Таблица1.A1" office:value-type="string">
            <text:p text:style-name="P1"><text:span text:style-name="T1">Сценарий, оформление помещений, территории школы</text:span></text:p>
          </table:table-cell>
          <table:table-cell table:style-name="Таблица1.A1" office:value-type="string">
            <text:p text:style-name="P1"><text:span text:style-name="T1">Готовность к проведению мероприятия</text:span></text:p>
          </table:table-cell>
          <table:table-cell table:style-name="Таблица1.A1" office:value-type="string">
            <text:p text:style-name="P1"><text:span text:style-name="T1">тематический</text:span></text:p>
          </table:table-cell>
          <table:table-cell table:style-name="Таблица1.A1" office:value-type="string">
            <text:p text:style-name="P1"><text:span text:style-name="T1">Проверка сценария, беседа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1"><text:span text:style-name="T1">Приказ 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"><text:span text:style-name="T2">сен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2</text:span></text:p>
          </table:table-cell>
          <table:table-cell table:style-name="Таблица1.A1" office:value-type="string">
            <text:p text:style-name="P1"><text:span text:style-name="T3">Распределение выпускников 9 класса 2019-2020 учебного года</text:span></text:p>
          </table:table-cell>
          <table:table-cell table:style-name="Таблица1.A1" office:value-type="string">
            <text:p text:style-name="P1"><text:span text:style-name="T3">Информация классного руководителя о поступлении выпускников 9 класса в средние учебные заведения</text:span></text:p>
          </table:table-cell>
          <table:table-cell table:style-name="Таблица1.A1" office:value-type="string">
            <text:p text:style-name="P1"><text:span text:style-name="T3">Сбор информации о продолжении обучения обучающимися</text:span></text:p>
          </table:table-cell>
          <table:table-cell table:style-name="Таблица1.A1" office:value-type="string">
            <text:p text:style-name="P1"><text:span text:style-name="T3">тематический </text:span></text:p>
          </table:table-cell>
          <table:table-cell table:style-name="Таблица1.A1" office:value-type="string">
            <text:p text:style-name="P1"><text:span text:style-name="T3">Беседа, просмотр документов</text:span></text:p>
          </table:table-cell>
          <table:table-cell table:style-name="Таблица1.A1" office:value-type="string">
            <text:p text:style-name="P1"><text:span text:style-name="T3">Зам. директора по ВР</text:span></text:p>
          </table:table-cell>
          <table:table-cell table:style-name="Таблица1.A1" office:value-type="string">
            <text:p text:style-name="P1"><text:span text:style-name="T3">Списки распределения выпускников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2">3</text:span></text:p>
          </table:table-cell>
          <table:table-cell table:style-name="Таблица1.A1" office:value-type="string">
            <text:p text:style-name="P1"><text:span text:style-name="T1">Контроль посещаемости занятий обучающимися 1-11 классов</text:span></text:p>
          </table:table-cell>
          <table:table-cell table:style-name="Таблица1.A1" office:value-type="string">
            <text:p text:style-name="P1"><text:span text:style-name="T1">Посещаемость занятий обучающимися 1-11 классов</text:span></text:p>
          </table:table-cell>
          <table:table-cell table:style-name="Таблица1.A1" office:value-type="string">
            <text:p text:style-name="P1"><text:span text:style-name="T1">Выполнение закона РФ «Об образовании в Российской Федерации» в части посещаемости и получения среднего общего образования.</text:span></text:p>
            <text:p text:style-name="P1"><text:span text:style-name="T1">Выявление обучающихся, не явившихся на занятия.</text:span></text:p>
            <text:p text:style-name="P6"/>
          </table:table-cell>
          <table:table-cell table:style-name="Таблица1.A1" office:value-type="string">
            <text:p text:style-name="P1"><text:span text:style-name="T1">персональный</text:span></text:p>
          </table:table-cell>
          <table:table-cell table:style-name="Таблица1.A1" office:value-type="string">
            <text:p text:style-name="P1"><text:span text:style-name="T1">Наблюдение. Беседа.</text:span></text:p>
            <text:p text:style-name="P1"><text:span text:style-name="T1">Просмотр журналов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Совещание учителей.</text:span></text:p>
            <text:p text:style-name="P1"><text:span text:style-name="T1">Информаци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4</text:span></text:p>
          </table:table-cell>
          <table:table-cell table:style-name="Таблица1.A1" office:value-type="string">
            <text:p text:style-name="P1"><text:span text:style-name="T1">Организация дежурства по школе</text:span></text:p>
          </table:table-cell>
          <table:table-cell table:style-name="Таблица1.A1" office:value-type="string">
            <text:p text:style-name="P1"><text:span text:style-name="T1">График дежурства</text:span></text:p>
          </table:table-cell>
          <table:table-cell table:style-name="Таблица1.A1" office:value-type="string">
            <text:p text:style-name="P1"><text:span text:style-name="T1">Распределение дежурства по школе</text:span></text:p>
          </table:table-cell>
          <table:table-cell table:style-name="Таблица1.A1" office:value-type="string">
            <text:p text:style-name="P1"><text:span text:style-name="T1">фронтальный</text:span></text:p>
          </table:table-cell>
          <table:table-cell table:style-name="Таблица1.A1" office:value-type="string">
            <text:p text:style-name="P1"><text:span text:style-name="T1">Проверка документов</text:span></text:p>
          </table:table-cell>
          <table:table-cell table:style-name="Таблица1.A1" office:value-type="string">
            <text:p text:style-name="P1"><text:span text:style-name="T1">Зам. директора по ВР, классные руководители 7-11 классов</text:span></text:p>
          </table:table-cell>
          <table:table-cell table:style-name="Таблица1.A1" office:value-type="string">
            <text:p text:style-name="P1"><text:span text:style-name="T1">Информация.Приказ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</text:span></text:p>
          </table:table-cell>
          <table:table-cell table:style-name="Таблица1.A1" office:value-type="string">
            <text:p text:style-name="P1"><text:span text:style-name="T1">Организация воспитательной работы в школе на 2020-2021 учебный год</text:span></text:p>
          </table:table-cell>
          <table:table-cell table:style-name="Таблица1.A1" office:value-type="string">
            <text:p text:style-name="P1"><text:span text:style-name="T1">Планирование воспитательной работы классными руководителями 1-11 классов на текущий учебный год</text:span></text:p>
          </table:table-cell>
          <table:table-cell table:style-name="Таблица1.A1" office:value-type="string">
            <text:p text:style-name="P1"><text:span text:style-name="T1">Коррекция планов воспитательной работы в соответствии с целевыми установками школы </text:span></text:p>
            <text:p text:style-name="P6"><text:soft-page-break/></text:p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Просмотр планов ВР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Информация. МО классных руководите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</text:span></text:p>
          </table:table-cell>
          <table:table-cell table:style-name="Таблица1.A1" office:value-type="string">
            <text:p text:style-name="P1"><text:span text:style-name="T1">Организация работы объединений дополнительного образования</text:span></text:p>
          </table:table-cell>
          <table:table-cell table:style-name="Таблица1.A1" office:value-type="string">
            <text:p text:style-name="P1"><text:span text:style-name="T1">Организация работы творческих объединений. Работа руководителей ДО по вовлечению обучающихся к занятиям в объединениях.</text:span></text:p>
          </table:table-cell>
          <table:table-cell table:style-name="Таблица1.A1" office:value-type="string">
            <text:p text:style-name="P1"><text:span text:style-name="T1">Вариативность направлений работы системы ДО.</text:span></text:p>
            <text:p text:style-name="P1"><text:span text:style-name="T1">Соответствие тематического планирования программам ДО.</text:span></text:p>
            <text:p text:style-name="P1"><text:span text:style-name="T1">Соблюдение единого орфографического режима при оформлении журнала</text:span></text:p>
            <text:p text:style-name="P6"/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Посещение.</text:span></text:p>
            <text:p text:style-name="P1"><text:span text:style-name="T1">Собеседование.</text:span></text:p>
            <text:p text:style-name="P1"><text:span text:style-name="T1">Наблюдение.</text:span></text:p>
            <text:p text:style-name="P1"><text:span text:style-name="T1">Просмотр журналов.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"><text:bookmark text:name="_Hlk11501737"/><text:span text:style-name="T2">Ок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7</text:span></text:p>
          </table:table-cell>
          <table:table-cell table:style-name="Таблица1.A1" office:value-type="string">
            <text:p text:style-name="P1"><text:span text:style-name="T1">Проверка планов воспитательной работы классных руководителей</text:span></text:p>
          </table:table-cell>
          <table:table-cell table:style-name="Таблица1.A1" office:value-type="string">
            <text:p text:style-name="P1"><text:span text:style-name="T1">Содержательная часть планов воспитательной работы классных руководителей</text:span></text:p>
          </table:table-cell>
          <table:table-cell table:style-name="Таблица1.A1" office:value-type="string">
            <text:p text:style-name="P1"><text:span text:style-name="T1">Выполнение рекомендаций по составлению планов воспитательной работы</text:span></text:p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Просмотр планов по ВР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Информация. МО классных руководите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1"><text:span text:style-name="T1">Проверка работы классных руководителей по профилактике правонарушений, </text:span><text:soft-page-break/><text:span text:style-name="T1">преступлений и безнадзорности.</text:span></text:p>
          </table:table-cell>
          <table:table-cell table:style-name="Таблица1.A1" office:value-type="string">
            <text:p text:style-name="P1"><text:span text:style-name="T1">Работа классных руководителей 1-11 классов по профилактике правонарушений</text:span><text:soft-page-break/><text:span text:style-name="T1">, преступлений и безнадзорности.</text:span></text:p>
          </table:table-cell>
          <table:table-cell table:style-name="Таблица1.A1" office:value-type="string">
            <text:p text:style-name="P1"><text:span text:style-name="T1">Выявление учащихся, состоящих на профилактических учетах, </text:span><text:soft-page-break/><text:span text:style-name="T1">пропускающих учебные занятия без уважительной причины.</text:span></text:p>
            <text:p text:style-name="P1"><text:span text:style-name="T1">Занятость обучающихся, состоящих на профилактических учетах в работе объединений ДО.</text:span></text:p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Посещение.</text:span></text:p>
            <text:p text:style-name="P1"><text:span text:style-name="T1">Собеседование.</text:span></text:p>
            <text:p text:style-name="P1"><text:span text:style-name="T1">Наблюден</text:span><text:soft-page-break/><text:span text:style-name="T1">ие.</text:span></text:p>
            <text:p text:style-name="P1"><text:span text:style-name="T1">Просмотр планов ВР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9</text:span></text:p>
          </table:table-cell>
          <table:table-cell table:style-name="Таблица1.A1" office:value-type="string">
            <text:p text:style-name="P1"><text:span text:style-name="T1">Выполнение требований к ведению журналов.</text:span></text:p>
          </table:table-cell>
          <table:table-cell table:style-name="Таблица1.A1" office:value-type="string">
            <text:p text:style-name="P1"><text:span text:style-name="T1">Контроль за состоянием журналов объединений ДО и ВД</text:span></text:p>
          </table:table-cell>
          <table:table-cell table:style-name="Таблица1.A1" office:value-type="string">
            <text:p text:style-name="P1"><text:span text:style-name="T1">Своевременное заполнение и ведение журналов педагогами ДО, ВД</text:span></text:p>
          </table:table-cell>
          <table:table-cell table:style-name="Таблица1.A1" office:value-type="string">
            <text:p text:style-name="P1"><text:span text:style-name="T1">Обзорный</text:span></text:p>
          </table:table-cell>
          <table:table-cell table:style-name="Таблица1.A1" office:value-type="string">
            <text:p text:style-name="P1"><text:span text:style-name="T1">Просмотр журналов.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 Приказ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0</text:span></text:p>
          </table:table-cell>
          <table:table-cell table:style-name="Таблица1.A1" office:value-type="string">
            <text:p text:style-name="P1"><text:span text:style-name="T1">Проверка качества <text:s/>заполнения и проверки дневников обучающихся</text:span></text:p>
          </table:table-cell>
          <table:table-cell table:style-name="Таблица1.A1" office:value-type="string">
            <text:p text:style-name="P1"><text:span text:style-name="T1">Ведение дневников обучающимися 4- 11 классов</text:span></text:p>
          </table:table-cell>
          <table:table-cell table:style-name="Таблица1.A1" office:value-type="string">
            <text:p text:style-name="P1"><text:span text:style-name="T1">Соблюдение единого орфографического режима при оформлении и ведении дневников обучающимися.</text:span></text:p>
            <text:p text:style-name="P6"/>
          </table:table-cell>
          <table:table-cell table:style-name="Таблица1.A1" office:value-type="string">
            <text:p text:style-name="P1"><text:span text:style-name="T1">Обзорный</text:span></text:p>
          </table:table-cell>
          <table:table-cell table:style-name="Таблица1.A1" office:value-type="string">
            <text:p text:style-name="P1"><text:span text:style-name="T1">Просмотр дневников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 Приказ 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"><text:span text:style-name="T2">Но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2">11</text:span></text:p>
          </table:table-cell>
          <table:table-cell table:style-name="Таблица1.A1" office:value-type="string">
            <text:p text:style-name="P1"><text:span text:style-name="T1">Проверка качества организации спортивно-массовой работы</text:span></text:p>
          </table:table-cell>
          <table:table-cell table:style-name="Таблица1.A1" office:value-type="string">
            <text:p text:style-name="P1"><text:span text:style-name="T1">Состояние спортивно-массовой работы</text:span></text:p>
          </table:table-cell>
          <table:table-cell table:style-name="Таблица1.A1" office:value-type="string">
            <text:p text:style-name="P1"><text:span text:style-name="T1">Выполнение плана спортивно-массовой работы за 1-ю четверть</text:span></text:p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Просмотр отчетной <text:s/>документации по проведенным мероприятиям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1"><text:span text:style-name="T1">Справка. Приказ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2</text:span></text:p>
          </table:table-cell>
          <table:table-cell table:style-name="Таблица1.A1" office:value-type="string">
            <text:p text:style-name="P1"><text:span text:style-name="T1">Проверка индивидуальной работы с неблагополучными семьями и учащимися «группы риска»</text:span></text:p>
          </table:table-cell>
          <table:table-cell table:style-name="Таблица1.A1" office:value-type="string">
            <text:p text:style-name="P1"><text:span text:style-name="T1">Совет профилактики школы</text:span></text:p>
          </table:table-cell>
          <table:table-cell table:style-name="Таблица1.A1" office:value-type="string">
            <text:p text:style-name="P1"><text:span text:style-name="T1">Организация индивидуальной работы по предупреждению неуспеваемости и правонарушений</text:span></text:p>
          </table:table-cell>
          <table:table-cell table:style-name="Таблица1.A1" office:value-type="string">
            <text:p text:style-name="P1"><text:span text:style-name="T1">Тематический персональный</text:span></text:p>
          </table:table-cell>
          <table:table-cell table:style-name="Таблица1.A1" office:value-type="string">
            <text:p text:style-name="P1"><text:span text:style-name="T1">Посещение заседаний <text:s/>Совета профилактики, просмотр протоколов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3</text:span></text:p>
          </table:table-cell>
          <table:table-cell table:style-name="Таблица1.A1" office:value-type="string">
            <text:p text:style-name="P1"><text:span text:style-name="T1">Проверка организации занятий внеурочной деятельности</text:span></text:p>
          </table:table-cell>
          <table:table-cell table:style-name="Таблица1.A1" office:value-type="string">
            <text:p text:style-name="P3"><text:span text:style-name="T1">Занятия в рамках</text:span></text:p>
            <text:p text:style-name="P3"><text:span text:style-name="T1">внеурочной</text:span></text:p>
            <text:p text:style-name="P1"><text:span text:style-name="T1">деятельности для учащихся 1-4 и 5-9 классов</text:span></text:p>
          </table:table-cell>
          <table:table-cell table:style-name="Таблица1.A1" office:value-type="string">
            <text:p text:style-name="P3"><text:span text:style-name="T1">Оценка состояния</text:span></text:p>
            <text:p text:style-name="P3"><text:span text:style-name="T1">проведения курсов</text:span></text:p>
            <text:p text:style-name="P3"><text:span text:style-name="T1">внеурочной деятельности, соответствия их</text:span></text:p>
            <text:p text:style-name="P1"><text:span text:style-name="T1">содержания целям и задачам ФГОС НОО и ООО</text:span></text:p>
          </table:table-cell>
          <table:table-cell table:style-name="Таблица1.A1" office:value-type="string">
            <text:p text:style-name="P3"><text:span text:style-name="T1">Тематически-</text:span></text:p>
            <text:p text:style-name="P1"><text:span text:style-name="T1">обобщающий</text:span></text:p>
          </table:table-cell>
          <table:table-cell table:style-name="Таблица1.A1" office:value-type="string">
            <text:p text:style-name="P3"><text:span text:style-name="T1">Посещение</text:span></text:p>
            <text:p text:style-name="P3"><text:span text:style-name="T1">занятий, анализ,</text:span></text:p>
            <text:p text:style-name="P3"><text:span text:style-name="T1">наблюдение,</text:span></text:p>
            <text:p text:style-name="P1"><text:span text:style-name="T1">собеседование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 приказ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4</text:span></text:p>
          </table:table-cell>
          <table:table-cell table:style-name="Таблица1.A1" office:value-type="string">
            <text:p text:style-name="P1"><text:span text:style-name="T1">Работа по обеспечению </text:span><text:soft-page-break/><text:span text:style-name="T1">выполнения требований к внешнему виду обучающихся</text:span></text:p>
          </table:table-cell>
          <table:table-cell table:style-name="Таблица1.A1" office:value-type="string">
            <text:p text:style-name="P1"><text:span text:style-name="T1">Внешний вид обучающихся</text:span></text:p>
          </table:table-cell>
          <table:table-cell table:style-name="Таблица1.A1" office:value-type="string">
            <text:p text:style-name="P1"><text:span text:style-name="T1">Установление соответствия </text:span><text:soft-page-break/><text:span text:style-name="T1">внешнего вида обучающихся нормативным требованиям об единых требованиях к одежде и внешнему виду учащихся</text:span></text:p>
          </table:table-cell>
          <table:table-cell table:style-name="Таблица1.A1" office:value-type="string">
            <text:p text:style-name="P1"><text:span text:style-name="T1">фронтальный</text:span></text:p>
          </table:table-cell>
          <table:table-cell table:style-name="Таблица1.A1" office:value-type="string">
            <text:p text:style-name="P1"><text:span text:style-name="T1">Наблюдение, беседа</text:span></text:p>
          </table:table-cell>
          <table:table-cell table:style-name="Таблица1.A1" office:value-type="string">
            <text:p text:style-name="P1"><text:span text:style-name="T1">Зам. директора </text:span><text:soft-page-break/><text:span text:style-name="T1">по УВР, ВР, классные руководители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oft-page-break/><text:span text:style-name="T1">Справ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5</text:span></text:p>
          </table:table-cell>
          <table:table-cell table:style-name="Таблица1.A1" office:value-type="string">
            <text:p text:style-name="P1"><text:span text:style-name="T1">Проверка качества <text:s/>заполнения и проверки дневников обучающихся</text:span></text:p>
          </table:table-cell>
          <table:table-cell table:style-name="Таблица1.A1" office:value-type="string">
            <text:p text:style-name="P1"><text:span text:style-name="T1">Ведение дневников обучающимися 4 -11 классов</text:span></text:p>
          </table:table-cell>
          <table:table-cell table:style-name="Таблица1.A1" office:value-type="string">
            <text:p text:style-name="P1"><text:span text:style-name="T1">Соблюдение единого орфографического режима при оформлении и ведении дневников обучающимися.</text:span></text:p>
            <text:p text:style-name="P6"/>
          </table:table-cell>
          <table:table-cell table:style-name="Таблица1.A1" office:value-type="string">
            <text:p text:style-name="P1"><text:span text:style-name="T1">Обзорный</text:span></text:p>
          </table:table-cell>
          <table:table-cell table:style-name="Таблица1.A1" office:value-type="string">
            <text:p text:style-name="P1"><text:span text:style-name="T1">Просмотр дневников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 Приказ 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"><text:span text:style-name="T2">декабрь 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16</text:span></text:p>
          </table:table-cell>
          <table:table-cell table:style-name="Таблица1.A1" office:value-type="string">
            <text:p text:style-name="P1"><text:span text:style-name="T1">Проверка деятельности классных руководителей по предупреждению неуспеваемости и правонарушений</text:span></text:p>
          </table:table-cell>
          <table:table-cell table:style-name="Таблица1.A1" office:value-type="string">
            <text:p text:style-name="P1"><text:span text:style-name="T1">Посещаемость уроков, успеваемость, организация досуговой деятельности учащихся «группы риска»</text:span></text:p>
          </table:table-cell>
          <table:table-cell table:style-name="Таблица1.A1" office:value-type="string">
            <text:p text:style-name="P1"><text:span text:style-name="T1">Осуществление контроля классными руководителями за посещаемостью учебных занятий обучающимис</text:span><text:soft-page-break/><text:span text:style-name="T1">я.</text:span></text:p>
          </table:table-cell>
          <table:table-cell table:style-name="Таблица1.A1" office:value-type="string">
            <text:p text:style-name="P1"><text:span text:style-name="T1">фронтальный</text:span></text:p>
          </table:table-cell>
          <table:table-cell table:style-name="Таблица1.A1" office:value-type="string">
            <text:p text:style-name="P1"><text:span text:style-name="T1">Наблюдение. Беседа.</text:span></text:p>
            <text:p text:style-name="P1"><text:span text:style-name="T1">Просмотр журналов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</table:table-cell>
          <table:table-cell table:style-name="Таблица1.A1" office:value-type="string">
            <text:p text:style-name="P1"><text:span text:style-name="T1">Совещание учителей.</text:span></text:p>
            <text:p text:style-name="P1"><text:span text:style-name="T1">Информация.</text:span></text:p>
            <text:p text:style-name="P1"><text:span text:style-name="T1">МО классных руководителей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7</text:span></text:p>
          </table:table-cell>
          <table:table-cell table:style-name="Таблица1.A1" office:value-type="string">
            <text:p text:style-name="P1"><text:span text:style-name="T1">Проверка работы классных руководителей по вовлечению обучающихся в активную деятельность</text:span></text:p>
          </table:table-cell>
          <table:table-cell table:style-name="Таблица1.A1" office:value-type="string">
            <text:p text:style-name="P1"><text:span text:style-name="T1">Работа классных руководителей 5-11 классов по активизации творческой и общественной активности обучающихся.</text:span></text:p>
            <text:p text:style-name="P6"/>
          </table:table-cell>
          <table:table-cell table:style-name="Таблица1.A1" office:value-type="string">
            <text:p text:style-name="P1"><text:span text:style-name="T1">Определение уровня общественного участия обучающихся класса в подготовке и проведении классных мероприятий.</text:span></text:p>
            <text:p text:style-name="P6"/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Собеседование.</text:span></text:p>
            <text:p text:style-name="P1"><text:span text:style-name="T1">Наблюдение.</text:span></text:p>
            <text:p text:style-name="P6"/>
          </table:table-cell>
          <table:table-cell table:style-name="Таблица1.A1" office:value-type="string">
            <text:p text:style-name="P1"><text:span text:style-name="T1">Зам. директора по ВР.</text:span></text:p>
            <text:p text:style-name="P6"/>
          </table:table-cell>
          <table:table-cell table:style-name="Таблица1.A1" office:value-type="string">
            <text:p text:style-name="P1"><text:span text:style-name="T1">МО классных руководителей.</text:span></text:p>
            <text:p text:style-name="P1"><text:span text:style-name="T1">Информация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8</text:span></text:p>
          </table:table-cell>
          <table:table-cell table:style-name="Таблица1.A1" office:value-type="string">
            <text:p text:style-name="P1"><text:span text:style-name="T1">Проверка качества организации органов самоуправления школы и классов</text:span></text:p>
          </table:table-cell>
          <table:table-cell table:style-name="Таблица1.A1" office:value-type="string">
            <text:p text:style-name="P1"><text:span text:style-name="T1">Работа органов самоуправления по организации и проведению общешкольных мероприятий</text:span></text:p>
          </table:table-cell>
          <table:table-cell table:style-name="Таблица1.A1" office:value-type="string">
            <text:p text:style-name="P1"><text:span text:style-name="T1">Качество организации и проведения общешкольных мероприятий. Уровень творческой активности обучающихся</text:span></text:p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Собеседование.</text:span></text:p>
            <text:p text:style-name="P1"><text:span text:style-name="T1">Наблюдение.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МО классных руководителей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9</text:span></text:p>
          </table:table-cell>
          <table:table-cell table:style-name="Таблица1.A1" office:value-type="string">
            <text:p text:style-name="P1"><text:span text:style-name="T1">Выполнение требований к ведению журналов.</text:span></text:p>
          </table:table-cell>
          <table:table-cell table:style-name="Таблица1.A1" office:value-type="string">
            <text:p text:style-name="P1"><text:span text:style-name="T1">Контроль за состоянием журналов объединений ДО и ВД</text:span></text:p>
          </table:table-cell>
          <table:table-cell table:style-name="Таблица1.A1" office:value-type="string">
            <text:p text:style-name="P1"><text:span text:style-name="T1">Своевременное заполнение и ведение журналов педагогами ДО, ВД</text:span></text:p>
          </table:table-cell>
          <table:table-cell table:style-name="Таблица1.A1" office:value-type="string">
            <text:p text:style-name="P1"><text:span text:style-name="T1">Обзорный</text:span></text:p>
          </table:table-cell>
          <table:table-cell table:style-name="Таблица1.A1" office:value-type="string">
            <text:p text:style-name="P1"><text:span text:style-name="T1">Просмотр журналов.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 Приказ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0</text:span></text:p>
          </table:table-cell>
          <table:table-cell table:style-name="Таблица1.A1" office:value-type="string">
            <text:p text:style-name="P1"><text:span text:style-name="T1">Проверка качества <text:s/>заполнения и проверки </text:span><text:soft-page-break/><text:span text:style-name="T1">дневников обучающихся</text:span></text:p>
          </table:table-cell>
          <table:table-cell table:style-name="Таблица1.A1" office:value-type="string">
            <text:p text:style-name="P1"><text:span text:style-name="T1">Ведение дневников обучающимися </text:span><text:soft-page-break/><text:span text:style-name="T1">4-11классов</text:span></text:p>
          </table:table-cell>
          <table:table-cell table:style-name="Таблица1.A1" office:value-type="string">
            <text:p text:style-name="P1"><text:span text:style-name="T1">Соблюдение единого орфографическ</text:span><text:soft-page-break/><text:span text:style-name="T1">ого режима при оформлении и ведении дневников обучающимися.</text:span></text:p>
            <text:p text:style-name="P6"/>
          </table:table-cell>
          <table:table-cell table:style-name="Таблица1.A1" office:value-type="string">
            <text:p text:style-name="P1"><text:span text:style-name="T1">Обзорный</text:span></text:p>
          </table:table-cell>
          <table:table-cell table:style-name="Таблица1.A1" office:value-type="string">
            <text:p text:style-name="P1"><text:span text:style-name="T1">Просмотр дневников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 </text:span><text:soft-page-break/><text:span text:style-name="T1">Приказ 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"><text:span text:style-name="T2">Январь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21</text:span></text:p>
          </table:table-cell>
          <table:table-cell table:style-name="Таблица1.A1" office:value-type="string">
            <text:p text:style-name="P1"><text:span text:style-name="T1">Проверка состояния профориентационной <text:s/>работы</text:span></text:p>
          </table:table-cell>
          <table:table-cell table:style-name="Таблица1.A1" office:value-type="string">
            <text:p text:style-name="P1"><text:span text:style-name="T1">Взаимодействие классных руководителей 5-9 классов по вопросам профориентации с социально-психологической службой.</text:span></text:p>
          </table:table-cell>
          <table:table-cell table:style-name="Таблица1.A1" office:value-type="string">
            <text:p text:style-name="P1"><text:span text:style-name="T1">Повышение эффективности профориентационной работы.</text:span></text:p>
            <text:p text:style-name="P1"><text:span text:style-name="T1">Выявление профессиональных интересов <text:s/>«проблемных зон» в процессе профессионального самоопределения обучающихся</text:span></text:p>
          </table:table-cell>
          <table:table-cell table:style-name="Таблица1.A1" office:value-type="string">
            <text:p text:style-name="P1"><text:span text:style-name="T1">Персональный</text:span></text:p>
            <text:p text:style-name="P6"/>
          </table:table-cell>
          <table:table-cell table:style-name="Таблица1.A1" office:value-type="string">
            <text:p text:style-name="P1"><text:span text:style-name="T1">Просмотр заключения психодиагностического исследования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  <text:p text:style-name="P1"><text:span text:style-name="T1">Педагог-психолог.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2</text:span></text:p>
          </table:table-cell>
          <table:table-cell table:style-name="Таблица1.A1" office:value-type="string">
            <text:p text:style-name="P1"><text:span text:style-name="T1">Подготовка к проведению школьного этапа конкурса «Я – исследователь»</text:span></text:p>
          </table:table-cell>
          <table:table-cell table:style-name="Таблица1.A1" office:value-type="string">
            <text:p text:style-name="P1"><text:span text:style-name="T1">Работа учителей <text:s/>по формированию исследовательской и проектной </text:span><text:soft-page-break/><text:span text:style-name="T1">деятельности младших школьников «Я - исследователь».</text:span></text:p>
          </table:table-cell>
          <table:table-cell table:style-name="Таблица1.A1" office:value-type="string">
            <text:p text:style-name="P1"><text:span text:style-name="T1">Определение степени готовности учителей и учащихся по </text:span><text:soft-page-break/><text:span text:style-name="T1">исследовательской и проектной деятельности</text:span></text:p>
            <text:p text:style-name="P6"/>
          </table:table-cell>
          <table:table-cell table:style-name="Таблица1.A1" office:value-type="string">
            <text:p text:style-name="P1"><text:span text:style-name="T1">Тематический </text:span></text:p>
          </table:table-cell>
          <table:table-cell table:style-name="Таблица1.A1" office:value-type="string">
            <text:p text:style-name="P1"><text:span text:style-name="T1">Наблюдение, собеседование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  <text:p text:style-name="P6"/>
          </table:table-cell>
          <table:table-cell table:style-name="Таблица1.A1" office:value-type="string">
            <text:p text:style-name="P1"><text:span text:style-name="T1">Совещание учителей.</text:span></text:p>
            <text:p text:style-name="P1"><text:span text:style-name="T1">Информация. Приказ 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3</text:span></text:p>
          </table:table-cell>
          <table:table-cell table:style-name="Таблица1.A1" office:value-type="string">
            <text:p text:style-name="P1"><text:span text:style-name="T1">Выполнение требований к ведению журналов.</text:span></text:p>
          </table:table-cell>
          <table:table-cell table:style-name="Таблица1.A1" office:value-type="string">
            <text:p text:style-name="P1"><text:span text:style-name="T1">Контроль за состоянием журналов ДО и ВД</text:span></text:p>
          </table:table-cell>
          <table:table-cell table:style-name="Таблица1.A1" office:value-type="string">
            <text:p text:style-name="P1"><text:span text:style-name="T1">Своевременное заполнение и ведение журналов педагогами ДО, ВД</text:span></text:p>
          </table:table-cell>
          <table:table-cell table:style-name="Таблица1.A1" office:value-type="string">
            <text:p text:style-name="P1"><text:span text:style-name="T1">Обзорный</text:span></text:p>
          </table:table-cell>
          <table:table-cell table:style-name="Таблица1.A1" office:value-type="string">
            <text:p text:style-name="P1"><text:span text:style-name="T1">Просмотр журналов.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  <text:p text:style-name="P6"/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"><text:span text:style-name="T2">Февраль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24</text:span></text:p>
          </table:table-cell>
          <table:table-cell table:style-name="Таблица1.A1" office:value-type="string">
            <text:p text:style-name="P1"><text:span text:style-name="T1">Организация работы с учащимися, стоящими на ВШУ и ПДН</text:span></text:p>
          </table:table-cell>
          <table:table-cell table:style-name="Таблица1.A1" office:value-type="string">
            <text:p text:style-name="P1"><text:span text:style-name="T1">Работа классных руководителей по <text:s/>предупреждению неуспеваемости</text:span></text:p>
          </table:table-cell>
          <table:table-cell table:style-name="Таблица1.A1" office:value-type="string">
            <text:p text:style-name="P1"><text:span text:style-name="T1">Работа классных руководителей по <text:s/>предупреждению неуспеваемости</text:span></text:p>
          </table:table-cell>
          <table:table-cell table:style-name="Таблица1.A1" office:value-type="string">
            <text:p text:style-name="P1"><text:span text:style-name="T1">тематический</text:span></text:p>
          </table:table-cell>
          <table:table-cell table:style-name="Таблица1.A1" office:value-type="string">
            <text:p text:style-name="P3"><text:span text:style-name="T1">Посещение</text:span></text:p>
            <text:p text:style-name="P3"><text:span text:style-name="T1">занятий, заседаний Совета профилактики, анализ,</text:span></text:p>
            <text:p text:style-name="P3"><text:span text:style-name="T1">наблюдение,</text:span></text:p>
            <text:p text:style-name="P1"><text:span text:style-name="T1">собеседование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5</text:span></text:p>
            <text:p text:style-name="P5"/>
          </table:table-cell>
          <table:table-cell table:style-name="Таблица1.A1" office:value-type="string">
            <text:p text:style-name="P1"><text:span text:style-name="T1">Деятельность классных руководителей по гражданско-патриотическому направлению</text:span></text:p>
          </table:table-cell>
          <table:table-cell table:style-name="Таблица1.A1" office:value-type="string">
            <text:p text:style-name="P1"><text:span text:style-name="T1">Работа классных руководителей 1-11 классов по гражданско-патриотическому воспитанию </text:span></text:p>
          </table:table-cell>
          <table:table-cell table:style-name="Таблица1.A1" office:value-type="string">
            <text:p text:style-name="P1"><text:span text:style-name="T1">Оценить эффективность работы классных руководителей по </text:span><text:soft-page-break/><text:span text:style-name="T1">гражданско-патриотическому воспитанию.</text:span></text:p>
          </table:table-cell>
          <table:table-cell table:style-name="Таблица1.A1" office:value-type="string">
            <text:p text:style-name="P1"><text:span text:style-name="T1">Тематический</text:span></text:p>
          </table:table-cell>
          <table:table-cell table:style-name="Таблица1.A1" office:value-type="string">
            <text:p text:style-name="P3"><text:span text:style-name="T1">Посещение классных часов, классных и внеклассн</text:span><text:soft-page-break/><text:span text:style-name="T1">ых мероприятий.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Совещание учителей.</text:span></text:p>
            <text:p text:style-name="P1"><text:span text:style-name="T1">Информация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6</text:span></text:p>
          </table:table-cell>
          <table:table-cell table:style-name="Таблица1.A1" office:value-type="string">
            <text:p text:style-name="P1"><text:span text:style-name="T1">Проверка качества <text:s/>заполнения и проверки дневников обучающихся</text:span></text:p>
          </table:table-cell>
          <table:table-cell table:style-name="Таблица1.A1" office:value-type="string">
            <text:p text:style-name="P1"><text:span text:style-name="T1">Ведение дневников обучающимися 4-11классов</text:span></text:p>
          </table:table-cell>
          <table:table-cell table:style-name="Таблица1.A1" office:value-type="string">
            <text:p text:style-name="P1"><text:span text:style-name="T1">Соблюдение единого орфографического режима при оформлении и ведении дневников обучающимися.</text:span></text:p>
            <text:p text:style-name="P6"/>
          </table:table-cell>
          <table:table-cell table:style-name="Таблица1.A1" office:value-type="string">
            <text:p text:style-name="P1"><text:span text:style-name="T1">Обзорный</text:span></text:p>
          </table:table-cell>
          <table:table-cell table:style-name="Таблица1.A1" office:value-type="string">
            <text:p text:style-name="P3"><text:span text:style-name="T1">Просмотр дневников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 Приказ 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"><text:span text:style-name="T2">Март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27</text:span></text:p>
          </table:table-cell>
          <table:table-cell table:style-name="Таблица1.A1" office:value-type="string">
            <text:p text:style-name="P1"><text:span text:style-name="T1">Работа руководителей элективный курсов, кружков внеурочной деятельности, дополнительного образования над сохранностью контингента обучающихся при реализации программ</text:span></text:p>
          </table:table-cell>
          <table:table-cell table:style-name="Таблица1.A1" office:value-type="string">
            <text:p text:style-name="P1"><text:span text:style-name="T1">Работа руководителей элективных курсов, кружков и объединений</text:span></text:p>
          </table:table-cell>
          <table:table-cell table:style-name="Таблица1.A1" office:value-type="string">
            <text:p text:style-name="P1"><text:span text:style-name="T1">Выполнение рабочих программ, сохранность контингента</text:span></text:p>
          </table:table-cell>
          <table:table-cell table:style-name="Таблица1.A1" office:value-type="string">
            <text:p text:style-name="P1"><text:span text:style-name="T1">тематический</text:span></text:p>
          </table:table-cell>
          <table:table-cell table:style-name="Таблица1.A1" office:value-type="string">
            <text:p text:style-name="P1"><text:span text:style-name="T1">Наблюдение. Беседа.</text:span></text:p>
            <text:p text:style-name="P1"><text:span text:style-name="T1">Просмотр журналов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1"><text:span text:style-name="T1">Справка. Приказ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8</text:span></text:p>
          </table:table-cell>
          <table:table-cell table:style-name="Таблица1.A1" office:value-type="string">
            <text:p text:style-name="P1"><text:span text:style-name="T1">Проверка </text:span><text:soft-page-break/><text:span text:style-name="T1">деятельности по предупреждению дорожно-транспортного травматизма</text:span></text:p>
          </table:table-cell>
          <table:table-cell table:style-name="Таблица1.A1" office:value-type="string">
            <text:p text:style-name="P1"><text:span text:style-name="T1">Система работы </text:span><text:soft-page-break/><text:span text:style-name="T1">классных руководителей 1-11 классов по предупреждению дорожно-транспортного травматизма</text:span></text:p>
          </table:table-cell>
          <table:table-cell table:style-name="Таблица1.A1" office:value-type="string">
            <text:p text:style-name="P1"><text:span text:style-name="T1">Повышение </text:span><text:soft-page-break/><text:span text:style-name="T1">эффективности воспитательной работы по основным направлениям деятельности</text:span></text:p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><text:soft-page-break/></text:p>
          </table:table-cell>
          <table:table-cell table:style-name="Таблица1.A1" office:value-type="string">
            <text:p text:style-name="P1"><text:span text:style-name="T1">Посещени</text:span><text:soft-page-break/><text:span text:style-name="T1">е классных часов, классных и внеклассных мероприятий.</text:span></text:p>
          </table:table-cell>
          <table:table-cell table:style-name="Таблица1.A1" office:value-type="string">
            <text:p text:style-name="P1"><text:span text:style-name="T1">Зам. </text:span><text:soft-page-break/><text:span text:style-name="T1">директора по ВР</text:span></text:p>
          </table:table-cell>
          <table:table-cell table:style-name="Таблица1.A1" office:value-type="string">
            <text:p text:style-name="P1"><text:span text:style-name="T1">Совещание </text:span><text:soft-page-break/><text:span text:style-name="T1">учителей.</text:span></text:p>
            <text:p text:style-name="P1"><text:span text:style-name="T1">Информация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9</text:span></text:p>
          </table:table-cell>
          <table:table-cell table:style-name="Таблица1.A1" office:value-type="string">
            <text:p text:style-name="P1"><text:span text:style-name="T1">Проверка организации деятельности объединений дополнительного образования, школьного спортивного клуба</text:span></text:p>
          </table:table-cell>
          <table:table-cell table:style-name="Таблица1.A1" office:value-type="string">
            <text:p text:style-name="P1"><text:span text:style-name="T1">Работа объединений дополнительного образования, школьного спортивного клуба</text:span></text:p>
          </table:table-cell>
          <table:table-cell table:style-name="Таблица1.A1" office:value-type="string">
            <text:p text:style-name="P1"><text:span text:style-name="T1">Системность, эффективность и качество проводимых занятий. Посещаемость занятий.</text:span></text:p>
            <text:p text:style-name="P6"/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Собеседование.</text:span></text:p>
            <text:p text:style-name="P1"><text:span text:style-name="T1">Наблюдение.</text:span></text:p>
            <text:p text:style-name="P1"><text:span text:style-name="T1">Просмотр журналов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1"><text:span text:style-name="T1">Лист посещений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0</text:span></text:p>
          </table:table-cell>
          <table:table-cell table:style-name="Таблица1.A1" office:value-type="string">
            <text:p text:style-name="P1"><text:span text:style-name="T1">Выполнение требований к ведению журналов.</text:span></text:p>
          </table:table-cell>
          <table:table-cell table:style-name="Таблица1.A1" office:value-type="string">
            <text:p text:style-name="P1"><text:span text:style-name="T1">Контроль за состоянием журналов объединений ДО и ВД</text:span></text:p>
          </table:table-cell>
          <table:table-cell table:style-name="Таблица1.A1" office:value-type="string">
            <text:p text:style-name="P1"><text:span text:style-name="T1">Своевременное заполнение и ведение журналов педагогами ДО, ВД</text:span></text:p>
          </table:table-cell>
          <table:table-cell table:style-name="Таблица1.A1" office:value-type="string">
            <text:p text:style-name="P1"><text:span text:style-name="T1">Обзорный</text:span></text:p>
          </table:table-cell>
          <table:table-cell table:style-name="Таблица1.A1" office:value-type="string">
            <text:p text:style-name="P1"><text:span text:style-name="T1">Просмотр журналов.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"><text:span text:style-name="T2">Апрель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31</text:span></text:p>
          </table:table-cell>
          <table:table-cell table:style-name="Таблица1.A1" office:value-type="string">
            <text:p text:style-name="P1"><text:span text:style-name="T1">Проверка деятельности классных руководителей по формированию ЗОЖ</text:span></text:p>
          </table:table-cell>
          <table:table-cell table:style-name="Таблица1.A1" office:value-type="string">
            <text:p text:style-name="P1"><text:span text:style-name="T1">Пропаганда ЗОЖ, профилактика вредных привычек.</text:span></text:p>
          </table:table-cell>
          <table:table-cell table:style-name="Таблица1.A1" office:value-type="string">
            <text:p text:style-name="P1"><text:span text:style-name="T1">Эффективность проводимой работы по пропаганде ЗОЖ, профилактике вредных </text:span><text:soft-page-break/><text:span text:style-name="T1">привычек</text:span></text:p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Посещение мероприятий.</text:span></text:p>
            <text:p text:style-name="P6"/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Совещание учителей.</text:span></text:p>
            <text:p text:style-name="P1"><text:span text:style-name="T1">Информация.</text:span></text:p>
            <text:p text:style-name="P1"><text:span text:style-name="T1">Лист посещений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2</text:span></text:p>
          </table:table-cell>
          <table:table-cell table:style-name="Таблица1.A1" office:value-type="string">
            <text:p text:style-name="P1"><text:span text:style-name="T1">Анализ результатов медосмотра обучающихся</text:span></text:p>
          </table:table-cell>
          <table:table-cell table:style-name="Таблица1.A1" office:value-type="string">
            <text:p text:style-name="P1"><text:span text:style-name="T1">Мониторинг физического развития обучающихся</text:span></text:p>
          </table:table-cell>
          <table:table-cell table:style-name="Таблица1.A1" office:value-type="string">
            <text:p text:style-name="P1"><text:span text:style-name="T1">Уровень и состояние физического развития обучающихся.</text:span></text:p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Анализ результатов медосмотра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3</text:span></text:p>
          </table:table-cell>
          <table:table-cell table:style-name="Таблица1.A1" office:value-type="string">
            <text:p text:style-name="P1"><text:span text:style-name="T1">Выполнение планов работы педагога-психолога</text:span></text:p>
          </table:table-cell>
          <table:table-cell table:style-name="Таблица1.A1" office:value-type="string">
            <text:p text:style-name="P1"><text:span text:style-name="T1">Работа педагога - психолога</text:span></text:p>
          </table:table-cell>
          <table:table-cell table:style-name="Таблица1.A1" office:value-type="string">
            <text:p text:style-name="P1"><text:span text:style-name="T1">Психолого-педагогическое <text:s/>сопровождение учебно-воспитательного процесса</text:span></text:p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6"/>
          </table:table-cell>
          <table:table-cell table:style-name="Таблица1.A1" office:value-type="string">
            <text:p text:style-name="P1"><text:span text:style-name="T1">Анализ документации, собеседование с обучающимися и классными руководителями и их родителями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"/>
            <text:p text:style-name="P2"><text:bookmark text:name="_GoBack"/><text:span text:style-name="T2">Май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2">34</text:span></text:p>
          </table:table-cell>
          <table:table-cell table:style-name="Таблица1.A1" office:value-type="string">
            <text:p text:style-name="P1"><text:span text:style-name="T1">Выполнение плана по охвату обучающихся летней оздоровительной кампанией</text:span></text:p>
          </table:table-cell>
          <table:table-cell table:style-name="Таблица1.A1" office:value-type="string">
            <text:p text:style-name="P1"><text:span text:style-name="T1">Планирование работы по организации летнего отдыха и эффективного оздоровления обучающихся в каникулярный период</text:span></text:p>
          </table:table-cell>
          <table:table-cell table:style-name="Таблица1.A1" office:value-type="string">
            <text:p text:style-name="P1"><text:span text:style-name="T1">Отслеживание занятости обучающихся в летний период.</text:span></text:p>
          </table:table-cell>
          <table:table-cell table:style-name="Таблица1.A1" office:value-type="string">
            <text:p text:style-name="P1"><text:span text:style-name="T1">Тематический.</text:span></text:p>
            <text:p text:style-name="P1"><text:span text:style-name="T1">Предварительный</text:span></text:p>
            <text:p text:style-name="P6"/>
          </table:table-cell>
          <table:table-cell table:style-name="Таблица1.A1" office:value-type="string">
            <text:p text:style-name="P1"><text:span text:style-name="T1">Анкетирование</text:span></text:p>
            <text:p text:style-name="P1"><text:span text:style-name="T1">Просмотр листов занятости.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35</text:span></text:p>
          </table:table-cell>
          <table:table-cell table:style-name="Таблица1.A1" office:value-type="string">
            <text:p text:style-name="P1"><text:span text:style-name="T1">Проверка </text:span><text:soft-page-break/><text:span text:style-name="T1">эффективности деятельности по воспитательной работе школы</text:span></text:p>
          </table:table-cell>
          <table:table-cell table:style-name="Таблица1.A1" office:value-type="string">
            <text:p text:style-name="P1"><text:span text:style-name="T1">Анализ </text:span><text:soft-page-break/><text:span text:style-name="T1">воспитательной работы за учебный год.</text:span></text:p>
          </table:table-cell>
          <table:table-cell table:style-name="Таблица1.A1" office:value-type="string">
            <text:p text:style-name="P1"><text:span text:style-name="T1">Эффективност</text:span><text:soft-page-break/><text:span text:style-name="T1">ь и качество проводимой воспитательной работы. Выполнение целей и задач.</text:span></text:p>
            <text:p text:style-name="P1"><text:span text:style-name="T1">Постановка целей и задач на новый учебный год.</text:span></text:p>
          </table:table-cell>
          <table:table-cell table:style-name="Таблица1.A1" office:value-type="string">
            <text:p text:style-name="P1"><text:span text:style-name="T1">Тематический.</text:span></text:p>
            <text:p text:style-name="P1"><text:soft-page-break/><text:span text:style-name="T1">Итоговый.</text:span></text:p>
          </table:table-cell>
          <table:table-cell table:style-name="Таблица1.A1" office:value-type="string">
            <text:p text:style-name="P1"><text:span text:style-name="T1">Просмотр </text:span><text:soft-page-break/><text:span text:style-name="T1">анализов ВР классов.</text:span></text:p>
          </table:table-cell>
          <table:table-cell table:style-name="Таблица1.A1" office:value-type="string">
            <text:p text:style-name="P1"><text:span text:style-name="T1">Зам. </text:span><text:soft-page-break/><text:span text:style-name="T1">директора по ВР</text:span></text:p>
          </table:table-cell>
          <table:table-cell table:style-name="Таблица1.A1" office:value-type="string">
            <text:p text:style-name="P1"><text:span text:style-name="T1">Администрат</text:span><text:soft-page-break/><text:span text:style-name="T1">ивное совещание. Информация.</text:span></text:p>
            <text:p text:style-name="P1"><text:span text:style-name="T1">Анализ ВР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36</text:span></text:p>
          </table:table-cell>
          <table:table-cell table:style-name="Таблица1.A1" office:value-type="string">
            <text:p text:style-name="P1"><text:span text:style-name="T1">Контроль за выполнением плана спортивно-массовой работы.</text:span></text:p>
          </table:table-cell>
          <table:table-cell table:style-name="Таблица1.A1" office:value-type="string">
            <text:p text:style-name="P1"><text:span text:style-name="T1">Состояние физкультурно-массовой работы</text:span></text:p>
          </table:table-cell>
          <table:table-cell table:style-name="Таблица1.A1" office:value-type="string">
            <text:p text:style-name="P1"><text:span text:style-name="T1">Эффективность и качество проводимой физкультурно-массовой работы</text:span></text:p>
          </table:table-cell>
          <table:table-cell table:style-name="Таблица1.A1" office:value-type="string">
            <text:p text:style-name="P1"><text:span text:style-name="T1">Тематический</text:span></text:p>
            <text:p text:style-name="P1"><text:span text:style-name="T1">Персональный</text:span></text:p>
            <text:p text:style-name="P1"><text:span text:style-name="T1">Текущий</text:span></text:p>
          </table:table-cell>
          <table:table-cell table:style-name="Таблица1.A1" office:value-type="string">
            <text:p text:style-name="P1"><text:span text:style-name="T1">Просмотр отчетной документации</text:span></text:p>
          </table:table-cell>
          <table:table-cell table:style-name="Таблица1.A1" office:value-type="string">
            <text:p text:style-name="P1"><text:span text:style-name="T1">Зам. директора по ВР</text:span></text:p>
          </table:table-cell>
          <table:table-cell table:style-name="Таблица1.A1" office:value-type="string">
            <text:p text:style-name="P1"><text:span text:style-name="T1">Административное совещание. Информация.</text:span></text:p>
            <text:p text:style-name="P1"><text:span text:style-name="T1">Справка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37</text:span></text:p>
          </table:table-cell>
          <table:table-cell table:style-name="Таблица1.A1" office:value-type="string">
            <text:p text:style-name="P1"><text:span text:style-name="T1">Выполнение требований к ведению журналов.</text:span></text:p>
          </table:table-cell>
          <table:table-cell table:style-name="Таблица1.A1" office:value-type="string">
            <text:p text:style-name="P1"><text:span text:style-name="T1">Контроль за состоянием журналов объединений ДО и ВД</text:span></text:p>
          </table:table-cell>
          <table:table-cell table:style-name="Таблица1.A1" office:value-type="string">
            <text:p text:style-name="P1"><text:span text:style-name="T1">Своевременное заполнение и ведение журналов педагогами ДО, ВД</text:span></text:p>
          </table:table-cell>
          <table:table-cell table:style-name="Таблица1.A1" office:value-type="string">
            <text:p text:style-name="P1"><text:span text:style-name="T1">Обзорный</text:span></text:p>
          </table:table-cell>
          <table:table-cell table:style-name="Таблица1.A1" office:value-type="string">
            <text:p text:style-name="P1"><text:span text:style-name="T1">Просмотр журналов.</text:span></text:p>
          </table:table-cell>
          <table:table-cell table:style-name="Таблица1.A1" office:value-type="string">
            <text:p text:style-name="P1"><text:span text:style-name="T1">Зам. директора по ВР.</text:span></text:p>
          </table:table-cell>
          <table:table-cell table:style-name="Таблица1.A1" office:value-type="string">
            <text:p text:style-name="P1"><text:span text:style-name="T1">Планерка.</text:span></text:p>
            <text:p text:style-name="P1"><text:span text:style-name="T1">Информация.</text:span></text:p>
            <text:p text:style-name="P1"><text:span text:style-name="T1">Справка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ru" style:country-asian="RU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Климова</meta:initial-creator>
    <meta:editing-cycles>2</meta:editing-cycles>
    <meta:print-date>2019-06-15T04:57:00</meta:print-date>
    <meta:creation-date>2020-09-03T06:04:00</meta:creation-date>
    <dc:date>2021-12-22T13:21:49.67</dc:date>
    <meta:editing-duration>PT5S</meta:editing-duration>
    <meta:generator>OpenOffice/4.1.6$Win32 OpenOffice.org_project/416m1$Build-9790</meta:generator>
    <meta:document-statistic meta:table-count="1" meta:image-count="0" meta:object-count="0" meta:page-count="13" meta:paragraph-count="402" meta:word-count="1451" meta:character-count="1241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