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7cm"/>
          <style:tab-stop style:position="8.41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style:line-height-at-least="0.593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5.35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35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053cm"/>
          <style:tab-stop style:position="8.751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3cm"/>
          <style:tab-stop style:position="8.751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355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053cm"/>
          <style:tab-stop style:position="8.751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5.35cm"/>
        </style:tab-stops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8.126cm" style:type="center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2.328cm"/>
        </style:tab-stops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5.3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3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style:line-height-at-least="0.593cm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" style:family="paragraph" style:parent-style-name="Standard" style:master-page-name="Standard">
      <style:paragraph-properties fo:margin-top="0cm" fo:margin-bottom="0cm" fo:line-height="150%" fo:text-align="center" style:justify-single-word="false" style:page-number="auto">
        <style:tab-stops>
          <style:tab-stop style:position="5.35cm"/>
        </style:tab-stops>
      </style:paragraph-properties>
    </style:style>
    <style:style style:name="P34" style:family="paragraph" style:parent-style-name="No_20_Spacing">
      <style:paragraph-properties fo:text-align="justify" style:justify-single-word="false"/>
    </style:style>
    <style:style style:name="P35" style:family="paragraph" style:parent-style-name="No_20_Spacing">
      <style:paragraph-properties fo:text-align="justify" style:justify-single-word="false">
        <style:tab-stops>
          <style:tab-stop style:position="8.124cm" style:type="center"/>
        </style:tab-stops>
      </style:paragraph-properties>
    </style:style>
    <style:style style:name="P36" style:family="paragraph" style:parent-style-name="No_20_Spacing">
      <style:paragraph-properties fo:line-height="150%" fo:text-align="justify" style:justify-single-word="false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No_20_Spacing">
      <style:paragraph-properties fo:text-align="center" style:justify-single-word="false"/>
    </style:style>
    <style:style style:name="P43" style:family="paragraph" style:parent-style-name="No_20_Spacing">
      <style:paragraph-properties fo:text-align="center" style:justify-single-word="false">
        <style:tab-stops>
          <style:tab-stop style:position="8.124cm" style:type="center"/>
        </style:tab-stops>
      </style:paragraph-properties>
    </style:style>
    <style:style style:name="P44" style:family="paragraph" style:parent-style-name="No_20_Spacing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No_20_Spacing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ff0000" style:font-name="Times New Roman" fo:font-size="12pt" style:font-size-asian="12pt" style:font-name-complex="Times New Roman1" style:font-size-complex="12pt"/>
    </style:style>
    <style:style style:name="T9" style:family="text">
      <style:text-properties fo:color="#444444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МБОУ « Зубанчинская <text:s/>СОШ им. Амира Гази.»</text:span></text:p>
      <text:p text:style-name="P9"><text:span text:style-name="T2">Протокол №1</text:span></text:p>
      <text:p text:style-name="P9"><text:span text:style-name="T2">совещания при завуче по ВР</text:span></text:p>
      <text:p text:style-name="P10"><text:span text:style-name="T2">от <text:s/>30.08.2021г.</text:span></text:p>
      <text:p text:style-name="P12"><text:span text:style-name="T2">Присутствовало: 12</text:span></text:p>
      <text:p text:style-name="P12"><text:span text:style-name="T2">Отсутствовало: 0<text:tab/></text:span></text:p>
      <text:p text:style-name="P21"/>
      <text:p text:style-name="P11"><text:span text:style-name="T2">Повестка дня:</text:span></text:p>
      <text:p text:style-name="P11"><text:span text:style-name="T1">1.Итоги <text:s/>организации летнего отдыха учащихся.</text:span></text:p>
      <text:p text:style-name="P11"><text:span text:style-name="T1">2.Итоги проверки кабинетов на готовность к новому учебному году.</text:span></text:p>
      <text:p text:style-name="P11"><text:span text:style-name="T1">3.Основные направления деятельности в области воспитания в 2021-2022 учебном году.</text:span></text:p>
      <text:p text:style-name="P11"><text:span text:style-name="T1">4.Ознакомление с планом <text:s/>субботников.</text:span></text:p>
      <text:p text:style-name="P11"><text:span text:style-name="T1">5.Ознакомление с воспитательным планом на сентябрь 2021 года </text:span></text:p>
      <text:p text:style-name="P26"/>
      <text:p text:style-name="P36"><text:span text:style-name="T2">1.Слушали заместителя директора по воспитательной работе Алиеву Ц.Г.</text:span><text:span text:style-name="T1"> <text:s/>Она <text:s/>ознакомила <text:s/>присутствующих <text:s/>с итогами летнего <text:s/>отдыха <text:s/>учащихся: все запланированные мероприятия были реализованы в соответствии с планом. </text:span></text:p>
      <text:p text:style-name="P22"/>
      <text:p text:style-name="P13"><text:span text:style-name="T2">Постановили:</text:span></text:p>
      <text:p text:style-name="P13"><text:span text:style-name="T1">Работу по выполнению плана летнего отдыха считать удовлетворительной.</text:span></text:p>
      <text:p text:style-name="P27"/>
      <text:p text:style-name="P36"><text:span text:style-name="T2"><text:s/>2.Слушали заместителя <text:s/>директора по УВР <text:s/>Гфджимурадову А.Г., </text:span><text:span text:style-name="T1">она ознакомила <text:s/>с итогами проверки готовности учебных кабинетов. </text:span></text:p>
      <text:p text:style-name="P11"><text:span text:style-name="T1"><text:s/>Айханум Гамзатовна сказала, что проверялось и оценивалось состояние учебных кабинетов по трем направлениям: оборудование, эстетика оформления, соблюдение правил охраны труда и санитарно-гигиенических требований.</text:span></text:p>
      <text:p text:style-name="P11"><text:span text:style-name="T1">В результате административного обхода учебных кабинетов было выявлено следующее.</text:span></text:p>
      <text:p text:style-name="P11"><text:span text:style-name="T1">Проведен косметический ремонт всех учебных кабинетах. Все кабинеты готовы к новому учебному году. Паспорта в учебных кабинетах имеются, оформлены. </text:span></text:p>
      <text:p text:style-name="P11"><text:span text:style-name="T1">Мебель маркирована, пронумерована. Уровень освещенности, санитарное состояние кабинетов удовлетворительные. Учителя пополняют кабинеты учебниками, дидактическими и раздаточными пособиями.</text:span></text:p>
      <text:p text:style-name="P11"><text:span text:style-name="T1"><text:s text:c="5"/>С эстетическим вкусом оформлены кабинеты начальных классов. Они чисты, светлы, уютны. Оценив состояние учебных кабинетов, комиссия составила акты о готовности учебных кабинетов к новому 2021-2022 учебному году.</text:span></text:p>
      <text:p text:style-name="P13"><text:span text:style-name="T2">Постановили:</text:span></text:p>
      <text:p text:style-name="P13"><text:span text:style-name="T1">Заведующим <text:s/>кабинетами <text:s/>постоянно работать над пополнением, оформлением, </text:span></text:p>
      <text:p text:style-name="P46"><text:span text:style-name="T1">системным <text:s/>включением <text:s/>в образовательный <text:s/>процесс инновационных <text:s/>технологий </text:span></text:p>
      <text:p text:style-name="P46"><text:soft-page-break/><text:span text:style-name="T1">учебных кабинетов, оформление <text:s/>паспортов <text:s/>кабинетов завершить <text:s/>до 1.09.2021 года. </text:span></text:p>
      <text:p text:style-name="P11"><text:span text:style-name="T1">Заведующим кабинетов <text:s/>приобрести аптечки в кабинетах.</text:span></text:p>
      <text:p text:style-name="P11"><text:span text:style-name="T1"><text:s text:c="2"/></text:span></text:p>
      <text:p text:style-name="P36"><text:span text:style-name="T2">3.Слушали заместителя директора по ВР Алиева Ц.Г..</text:span><text:span text:style-name="T1">Она сообщила о необходимости планирования воспитательной работы в классах <text:s/>по трем уровнем, учитывая возрастные категории классов. Акцентировала внимание классных руководителей на составлении тематических <text:s/>классных часов. Классные часы <text:s/>должны быть живыми, интересными,с элементами диалога с учащимися.</text:span></text:p>
      <text:p text:style-name="P11"><text:span text:style-name="T1"><text:s text:c="4"/>Также <text:s/>она ознакомила <text:s/>с основными направлениями организации воспитательной работы в 2021-2022 учебном году. Заместитель директора уточнила, что в соответствии с ФЗ №273. от 12.12.2012 г. «Об образовании в Российской Федерации» воспитание рассматривается как целенаправленная деятельность, осуществляемая в системе образования, ориентированная на создание условий для развития духовности обучающихся на основе общечеловеческих и отечественных ценностей, исламской морали, оказании им помощи в жизненном самоопределении, нравственном, гражданском и профессиональном становлении, создание условий для самореализации личности. </text:span></text:p>
      <text:p text:style-name="P11"><text:span text:style-name="T1">Целью воспитательной <text:s/>работы, по словам Цибац Гаджиевны, является </text:span><text:span text:style-name="T5">создание оптимальных условий </text:span><text:span text:style-name="T3">для развития гражданина, способного к саморазвитию, успешной адаптации, самореализации в современном обществе на основе продуктивных технологий обучения и воспитания.</text:span></text:p>
      <text:p text:style-name="P11"><text:span text:style-name="T1">Далее она перечислила направления и месячники воспитательной работы школы, чтобы классные руководители могли опереться при создании воспитательных планов на год. <text:s text:c="2"/>(Приложение 1) </text:span></text:p>
      <text:p text:style-name="P11"><text:span text:style-name="T2">Постановили:</text:span></text:p>
      <text:p text:style-name="P11"><text:span text:style-name="T1">1.Принять основные направления деятельности в области воспитания </text:span></text:p>
      <text:p text:style-name="P11"><text:span text:style-name="T1">в 2021-2022 учебном году.</text:span></text:p>
      <text:p text:style-name="P11"><text:span text:style-name="T1">2.Разнообразить классные часы с элементами деловых игр и <text:s/>диалогов с учащимися.</text:span></text:p>
      <text:p text:style-name="P21"/>
      <text:p text:style-name="P11"><text:span text:style-name="T2">4.Слушали заместителя директора по ВР <text:s/>Алиева Ц.Г. Она</text:span><text:span text:style-name="T1"> разъяснила вопросы планирования воспитательной работы на сентябрь 2017г., ответила на все <text:s/>интересующие вопросы. Ознакомила с <text:s/>порядком <text:s/>проведения праздничной линейки, посвященной «Дню знаний», о проведении во всех классах классных часов на тематику в </text:span><text:span text:style-name="T4">Всероссийские открытые уроки «Урок мира», начальная школа – «Кем я хочу быть!», 5-8- х классов – «Мир профессий и правила ориентации в нем», 9-11-х классов – «Моя профессиональная карьера».</text:span></text:p>
      <text:p text:style-name="P11"><text:span text:style-name="T2">Постановили: </text:span></text:p>
      <text:p text:style-name="P11"><text:soft-page-break/><text:span text:style-name="T1">1.Строго соблюдать <text:s/>ТБ при проведении праздничной линейки всем классным руководителям. </text:span></text:p>
      <text:p text:style-name="P11"><text:span text:style-name="T1">2.Всем классным руководителям <text:s/>подготовить <text:s/>воспитательные <text:s/>планы и подать на проверку в срок до 15 сентября.</text:span></text:p>
      <text:p text:style-name="P11"><text:span text:style-name="T1">3.Провести классные часы <text:s/>1 сентября <text:s/>на тему в </text:span><text:span text:style-name="T4">Всероссийские открытые уроки «Урок Мира», начальная школа – «Кем я хочу быть!», 5-8- х классов – «Мир профессий и правила ориентации в нем», 9-11-х классов – «Моя профессиональная карьера».</text:span></text:p>
      <text:p text:style-name="P11"><text:span text:style-name="T1">4.Принять план работы на сентябрь 2021г. </text:span></text:p>
      <text:p text:style-name="P26"/>
      <text:p text:style-name="P37"/>
      <text:p text:style-name="P37"/>
      <text:p text:style-name="P37"/>
      <text:p text:style-name="P37"/>
      <text:p text:style-name="P42"><text:span text:style-name="T2">Председатель: <text:s text:c="28"/>/Алиева Ц.Г./</text:span></text:p>
      <text:p text:style-name="P39"/>
      <text:p text:style-name="No_20_Spacing"><text:span text:style-name="T2"><text:s text:c="36"/>Секретарь: <text:s text:c="34"/>/ Залибекова А.А/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9"><text:span text:style-name="T2">МБОУ «Зубанчинская СОШ им. Амира Гази.»</text:span></text:p>
      <text:p text:style-name="P9"><text:span text:style-name="T2">Протокол №2</text:span></text:p>
      <text:p text:style-name="P9"><text:span text:style-name="T2">совещания при завуче по ВР</text:span></text:p>
      <text:p text:style-name="P8"><text:span text:style-name="T2">от 28 .09.2021г.</text:span></text:p>
      <text:p text:style-name="P20"/>
      <text:p text:style-name="P15"><text:span text:style-name="T2">Присутствовало - 14<text:tab/></text:span></text:p>
      <text:p text:style-name="P15"><text:span text:style-name="T2">Отсутствовало - 0<text:tab/></text:span></text:p>
      <text:p text:style-name="P25"/>
      <text:p text:style-name="P7"><text:span text:style-name="T2">Повестка дня:</text:span></text:p>
      <text:p text:style-name="P20"/>
      <text:p text:style-name="P34"><text:span text:style-name="T1">1. Организация дежурства по школе. </text:span></text:p>
      <text:p text:style-name="P14"><text:span text:style-name="T1">2. Итоги проверки планов воспитательной работы классных руководителей.</text:span></text:p>
      <text:p text:style-name="P14"><text:span text:style-name="T1">3. Итоги проведения мероприятий и открытых уроков: «День Знаний», «Моя будущая профессия»», «День Республики», «День солидарности», «День женщины Чеченской Республики», месячник «Внимание, дети!»</text:span></text:p>
      <text:p text:style-name="P14"><text:span text:style-name="T1">4.Итоги проверки дневников обучающихся 5-11 классов с целью контроля единых требований к их ведению.</text:span></text:p>
      <text:p text:style-name="P34"><text:span text:style-name="T1">5.План работы на октябрь 2021 года.</text:span></text:p>
      <text:p text:style-name="P34"><text:span text:style-name="T1">6. Ознакомление с родительским комитетом.</text:span></text:p>
      <text:p text:style-name="P25"/>
      <text:p text:style-name="P2"><text:span text:style-name="T2">1.Слушали заместителя директора по воспитательной работе <text:s/>Алиева Ц.Г..</text:span><text:span text:style-name="T1">. Из ее выступления стало ясно, что необходимо серьезно относиться к дежурству по школе. дежурных учителей. <text:s/>Классные руководители были ознакомлены с графиком дежурства и со структурой организации дежурства по школе, также локальным актом «График дежурства по школе». (приложение №1).</text:span></text:p>
      <text:p text:style-name="P38"/>
      <text:p text:style-name="P2"><text:span text:style-name="T2">Постановили:</text:span></text:p>
      <text:p text:style-name="P2"><text:span text:style-name="T1">1.Осуществлять дежурство членам администрации, учителям – предметникам и дежурным классам строго по графику в соответствии с требованиями.</text:span></text:p>
      <text:p text:style-name="P34"><text:span text:style-name="T2">2.Слушали заместителя директора по воспитательной работе <text:s/>Алиева Ц.Г..</text:span><text:span text:style-name="T1">. Она отметила, что на начало учебного года были своевременно составлены и сразу предоставлены к проверке планы ВР следующие классные руководители: <text:s/>Арсланбекова Б,Бахмудова З,Залибекова А,Гаджиева Б,Курбанова Н.</text:span></text:p>
      <text:p text:style-name="P14"><text:span text:style-name="T6">Выявлено, что многие классные руководители испытывают трудности при:</text:span></text:p>
      <text:p text:style-name="P14"><text:span text:style-name="T6">- определении актуальных целей и задач воспитательной работы;</text:span></text:p>
      <text:p text:style-name="P14"><text:span text:style-name="T6">- составлении анализа ВР за прошедший учебный год и характеристики класса, что не может положительно влиять на преемственность содержания и форм деятельности</text:span></text:p>
      <text:p text:style-name="P14"><text:span text:style-name="T6">Классным руководителям была предложена общая структура составления плана, но при этом не исключается возможность выбора наиболее удобной и предпочтительной для них формы.</text:span></text:p>
      <text:p text:style-name="P44"/>
      <text:p text:style-name="P34"><text:span text:style-name="T2">Постановили:</text:span></text:p>
      <text:p text:style-name="P34"><text:span text:style-name="T6">1. Отметить хорошую работу: <text:s/>Бахмудова З,Гаджиева Б,Арсланбекова Б,Ибрагимова Х,Курбанова Н, Залибекова А.</text:span></text:p>
      <text:p text:style-name="P34"><text:span text:style-name="T6">которые своевременно подготовили <text:s/>портфолио воспитательной работы.</text:span></text:p>
      <text:p text:style-name="P44"/>
      <text:p text:style-name="P14"><text:soft-page-break/><text:span text:style-name="T6">2. <text:s text:c="3"/>Обратить внимание на необходимость своевременного составления планов ВР всеми классными руководителями (до ухода в отпуск).</text:span></text:p>
      <text:p text:style-name="P14"><text:span text:style-name="T6">3. <text:s text:c="3"/>Обратить особое внимание работе с трудными подростками;</text:span></text:p>
      <text:p text:style-name="P38"/>
      <text:p text:style-name="P34"><text:span text:style-name="T2">3.Слушали зам.директора по ВР.. </text:span><text:span text:style-name="T1">Она подвела итоги проведения мероприятий и открытых уроков: «День Знаний», «Моя будущая профессия», «День солидарности», «День единства народов Дагестана» и об итогах месячника «Внимание, дети».</text:span></text:p>
      <text:p text:style-name="P34"><text:span text:style-name="T1"><text:s text:c="4"/>Активное участие в организации в вышеназванных общешкольных мероприятиях приняли классные руководители начальных классов. </text:span></text:p>
      <text:p text:style-name="P14"><text:span text:style-name="T1"><text:s text:c="5"/>Далее по данному вопросу слушали Ибрагимова Г.И., руководителя ОБЖ , который зачитал справку-информацию о проведении мероприятий в рамках <text:s/>Месячника по профилактике ПДД. <text:s/>В рамках месячника были проведены: инструктажи с обучающимися, беседы о ПДД, классные часы, выставка рисунков, спортивная эстафета <text:s/>среди обуч.2-5 <text:s/>классов на знание ПДД. Также он сказал, что в дневниках у начальных классов необходимо <text:s/>разместить <text:s/>памятки «Безопасный маршрут домой».</text:span></text:p>
      <text:p text:style-name="P14"><text:span text:style-name="T8"><text:s text:c="5"/>Гаджи <text:s/>Расулович </text:span><text:span text:style-name="T1">порекомендовал классным <text:s/>руководителям активнее привлекать детей <text:s/>к участию в месячниках по безопасности.</text:span></text:p>
      <text:p text:style-name="P38"/>
      <text:p text:style-name="P14"><text:span text:style-name="T2">Постановили:</text:span></text:p>
      <text:p text:style-name="P14"><text:span text:style-name="T1">1.Отметить хорошую работу лассных руководителей.</text:span></text:p>
      <text:p text:style-name="P38"/>
      <text:p text:style-name="P34"><text:span text:style-name="T1">2.Всем классным руководителям более добросовестно отнестись к подготовке и проведению классных часов и мероприятий с обучающимися.</text:span></text:p>
      <text:p text:style-name="P38"/>
      <text:p text:style-name="P34"><text:span text:style-name="T1">3. Классным руководителям активнее привлекать детей <text:s/>к участию в месячниках по безопасности.</text:span></text:p>
      <text:p text:style-name="P34"><text:span text:style-name="T1">3.1. В дневниках у начальных классов разместить <text:s/>памятки «Безопасный маршрут домой». </text:span></text:p>
      <text:p text:style-name="P34"><text:span text:style-name="T1">3.2. Продолжать вести разъяснительные беседы и инструктажи с обучающимися по ПДД.</text:span></text:p>
      <text:p text:style-name="P45"/>
      <text:p text:style-name="P2"><text:span text:style-name="T2">5.Далее слушали <text:s/>заместителя директора по воспитательной работе <text:s/>Алиеву Ц.Г</text:span><text:span text:style-name="T1"> Она ознакомила присутствующих с планом работы на октябрь 2021г. <text:s/>План принят единогласно и утвержден. <text:s/></text:span></text:p>
      <text:p text:style-name="P14"><text:span text:style-name="T2">Постановили:</text:span></text:p>
      <text:p text:style-name="P14"><text:span text:style-name="T1">1.Утвердить план работы на октябрь 2021г. </text:span></text:p>
      <text:p text:style-name="P25"/>
      <text:p text:style-name="P2"><text:span text:style-name="T1">6. </text:span><text:span text:style-name="T2">Слушали зам. дир. по <text:s/>ВР.</text:span><text:span text:style-name="T1"> Она ознакомила присутствующих с членами общешкольного родительского комитета избранным в 2021-2022 учебном году, и <text:s/>планом работы с этим комитетом на год. Классные руководители сдали списки <text:s/>классных родительских комитетов и рассказали о планах работы с родителями в течение года. (приложение 2).</text:span></text:p>
      <text:p text:style-name="P14"><text:span text:style-name="T2">Постановили:</text:span></text:p>
      <text:p text:style-name="P14"><text:span text:style-name="T2">1.</text:span><text:span text:style-name="T1">Утвердить список и план работы общешкольного родительского комитета. Поддерживать тесную связь с родителями в течение года, вовлекать их в организацию и проведение общешкольных и классных мероприятий.</text:span></text:p>
      <text:p text:style-name="P4"/>
      <text:p text:style-name="P1"><text:span text:style-name="T2">Председатель: <text:s text:c="23"/>/Алиева Ц.Г../</text:span></text:p>
      <text:p text:style-name="P35"><text:span text:style-name="T2"><text:s text:c="38"/>Секретарь: <text:s text:c="29"/>/ Залибекова А.А../</text:span></text:p>
      <text:p text:style-name="P40"/>
      <text:p text:style-name="P9"><text:soft-page-break/><text:span text:style-name="T2">МБОУ « Зубанчинская <text:s/>СОШ им. Амира Гази.»</text:span></text:p>
      <text:p text:style-name="P9"><text:span text:style-name="T2">Протокол №3</text:span></text:p>
      <text:p text:style-name="P9"><text:span text:style-name="T2">совещания при завуче по ВР</text:span></text:p>
      <text:p text:style-name="P9"><text:span text:style-name="T2">от <text:s/>15.11.2021г.</text:span></text:p>
      <text:p text:style-name="P16"><text:span text:style-name="T2"><text:s text:c="2"/></text:span></text:p>
      <text:p text:style-name="P15"><text:span text:style-name="T2">присутствовало: 14<text:tab/></text:span></text:p>
      <text:p text:style-name="P15"><text:span text:style-name="T2">отсутствовало: 0<text:tab/></text:span></text:p>
      <text:p text:style-name="P25"/>
      <text:p text:style-name="P7"><text:span text:style-name="T2">Повестка дня:</text:span></text:p>
      <text:p text:style-name="P20"/>
      <text:p text:style-name="P34"><text:span text:style-name="T1">1.Итоги проверки классных уголков.</text:span></text:p>
      <text:p text:style-name="P14"><text:span text:style-name="T1">2.Итоги классно-обобщающего контроля по проблеме «Формирование общеучебных умений и навыков у обучающихся 5-х классов в период адаптации к условиям обучения» </text:span></text:p>
      <text:p text:style-name="P14"><text:span text:style-name="T1">3..Работа классных руководителей с детьми из неблагополучных семей и их родителями.</text:span></text:p>
      <text:p text:style-name="P14"><text:span text:style-name="T1">4.Итоги проведенных мероприятий и месячника</text:span></text:p>
      <text:p text:style-name="P34"><text:span text:style-name="T1">5.План работы на ноябрь месяц.</text:span></text:p>
      <text:p text:style-name="P38"/>
      <text:p text:style-name="P40"/>
      <text:p text:style-name="P14"><text:span text:style-name="T2"><text:s text:c="5"/>По первому вопросу выступила </text:span><text:span text:style-name="T1">заместитель директора по воспитательной работе <text:s text:c="3"/></text:span></text:p>
      <text:p text:style-name="P34"><text:span text:style-name="T1"><text:s/>Алиева Ц.Г.. Она <text:s/>в своем выступлении подчеркнула, что согласно плану внутришкольного контроля на 2021-2022 учебный год была запланирована проверка классных уголков с 20 по 30 октябрь 2021г. Целью данной проверки было обеспеченность классных уголков, наличие названия, девиза, списка класса, графика дежурства и поздравления.</text:span></text:p>
      <text:p text:style-name="P34"><text:span text:style-name="T1"><text:s text:c="4"/>В ходе проверки были отмечены, как лучшие – правильно оформленные, с учётом всех критериев– все <text:s/>уголки.</text:span></text:p>
      <text:p text:style-name="P38"/>
      <text:p text:style-name="P34"><text:span text:style-name="T2"><text:s text:c="4"/>Постановили:</text:span></text:p>
      <text:p text:style-name="P38"/>
      <text:p text:style-name="P34"><text:span text:style-name="T2">1.​</text:span><text:span text:style-name="T1"> Отметить добросовестную качественную работу по оформлению классных уголков классных руководителей.</text:span></text:p>
      <text:p text:style-name="P38"/>
      <text:p text:style-name="P38"/>
      <text:p text:style-name="P14"><text:span text:style-name="T2"><text:s text:c="4"/>По второму вопросу </text:span><text:span text:style-name="T1">выступила заместитель директора по ВР <text:s/>Алиева Ц.Г., которая <text:s/>ознакомила справкой по итогам проверки классно-обобщающего контроля в 5-х классах. <text:s text:c="3"/></text:span></text:p>
      <text:p text:style-name="P14"><text:span text:style-name="T1"><text:s text:c="4"/>Целью данной проверки было: активность педагогов, учащихся во время заполнения диагностических карт уровней <text:s/>воспитанности учащихся 5-х <text:s/>классов.</text:span></text:p>
      <text:p text:style-name="P14"><text:span text:style-name="T1">-результативность работы – по итогам мониторинга изучения уровней <text:s/>воспитанности учащихся 5-х <text:s/>классов. С этой целью в начале учебного года классные руководители занимались изучением уровней развития классного коллектива и воспитанности учащихся. Под уровнем воспитанности мы понимаем степень с формированности <text:s text:c="2"/></text:span></text:p>
      <text:p text:style-name="P14"><text:span text:style-name="T1">(в соответствии с возрастом) <text:s/>важнейших качеств личности. Каждый показатель <text:s/>воспитанности оценивается по уровню его с формированности: высокий, средний, низкий. </text:span></text:p>
      <text:p text:style-name="P14"><text:span text:style-name="T1"><text:s/></text:span></text:p>
      <text:p text:style-name="P14"><text:span text:style-name="T1"><text:s text:c="2"/></text:span><text:span text:style-name="T2">Результаты мониторинга 5 <text:s/>класса:</text:span></text:p>
      <text:p text:style-name="P17"><text:span text:style-name="T2">5 <text:s/>класс:<text:tab/></text:span></text:p>
      <text:p text:style-name="P2"><text:span text:style-name="T1">В <text:s/>классе 7 <text:s/>учащихся, из них 6 прошли мониторинг.</text:span></text:p>
      <text:p text:style-name="P2"><text:span text:style-name="T1">3 - <text:s/>имеют высокий уровень воспитанности</text:span></text:p>
      <text:p text:style-name="P2"><text:span text:style-name="T1">2 - <text:s/>имеют хороший уровень воспитанности</text:span></text:p>
      <text:p text:style-name="P2"><text:soft-page-break/><text:span text:style-name="T1">1 - <text:s/>имеют средний уровень воспитанности</text:span></text:p>
      <text:p text:style-name="P3"><text:span text:style-name="T1">0 - <text:s/>имеют низкий уровень воспитанности<text:tab/></text:span></text:p>
      <text:p text:style-name="P18"><text:span text:style-name="T1"><text:s text:c="4"/>Анкетирование уровень воспитанности учащихся 5 <text:s/>класса показал хороший уровень воспитанности.</text:span></text:p>
      <text:p text:style-name="P19"><text:span text:style-name="T1"><text:s text:c="2"/>Подводя итог, можно сделать выводы о том, что воспитательная работа в классах и в школе находится на хорошем уровне и дает положительные результаты. (приложение №2)</text:span></text:p>
      <text:p text:style-name="P25"/>
      <text:p text:style-name="P14"><text:span text:style-name="T2">Постановили:</text:span></text:p>
      <text:p text:style-name="P32"><text:span text:style-name="T2">1.</text:span><text:span text:style-name="T1"> Классному <text:s/>руководителю <text:s/>Гаджиевой Б.Р..продолжить работу по улучшению воспитательной среды в классном коллективе и поддержанию воспитанности на хорошем уровне.</text:span></text:p>
      <text:p text:style-name="P29"><text:span text:style-name="T1">2.Одобрить работу <text:s/>с дневниками. </text:span></text:p>
      <text:p text:style-name="P29"><text:span text:style-name="T1">3.Продолжить работу над повышением уровня воспитанности учащихся 5-х классов.</text:span></text:p>
      <text:p text:style-name="P29"><text:span text:style-name="T1">4.Классным руководителям больше проводить внеклассных и внеурочных мероприятий, способствующих повышению уровню воспитанности учащихся.</text:span></text:p>
      <text:p text:style-name="P6"/>
      <text:p text:style-name="P31"><text:span text:style-name="T2"><text:s text:c="3"/>Постановили:</text:span></text:p>
      <text:p text:style-name="P14"><text:span text:style-name="T1">1.Создать благоприятную обстановку <text:s/>в классе вокруг учащегося из неблагополучной семьи.</text:span></text:p>
      <text:p text:style-name="P14"><text:span text:style-name="T1">2.Установить отношения партнерства и сотрудничества с неблагополучной семьей.</text:span></text:p>
      <text:p text:style-name="P14"><text:span text:style-name="T1">3.Планировать работу с неблагополучными семьями.</text:span></text:p>
      <text:p text:style-name="P14"><text:span text:style-name="T1">4.Работать с учащимися группы по повышению социального статуса ребенка из неблагополучной семьи.</text:span></text:p>
      <text:p text:style-name="P14"><text:span text:style-name="T1">5. <text:s/>Вовлекать ребенка из неблагополучной семьи в кружки и клубы по интересам, в том числе в занятость выходного дня.</text:span></text:p>
      <text:p text:style-name="P14"><text:span text:style-name="T1">6. <text:s/>В случае необходимости быть инициатором активных действий по защите прав ребенка.</text:span></text:p>
      <text:p text:style-name="P38"/>
      <text:p text:style-name="P34"><text:span text:style-name="T2"><text:s text:c="5"/>По четвертому вопросу </text:span><text:span text:style-name="T1">выступила библиотекарь школы <text:s/>Залибекова А.А. Она отметила, что м</text:span><text:bookmark text:name="_GoBack"/><text:span text:style-name="T1">есячник проходил строго по плану. Она зачитала справку по итогам месячника «Живи, книга!».</text:span></text:p>
      <text:p text:style-name="P14"><text:span text:style-name="T2"><text:s text:c="5"/>С 16 по 20.10.21г</text:span><text:span text:style-name="T1">. были рейды по проверке сохранности книг и учебников.</text:span></text:p>
      <text:p text:style-name="P14"><text:span text:style-name="T2">Целью рейда было проверить:</text:span></text:p>
      <text:list xml:id="list2935671839887400859" text:style-name="WWNum7">
        <text:list-item>
          <text:p text:style-name="P30"><text:span text:style-name="T1">Наличие съёмной обложки</text:span></text:p>
        </text:list-item>
        <text:list-item>
          <text:p text:style-name="P30"><text:span text:style-name="T1">Наличие закладки в учебнике</text:span></text:p>
        </text:list-item>
        <text:list-item>
          <text:p text:style-name="P30"><text:span text:style-name="T1">При необходимости подклеить, удалить пометки.</text:span></text:p>
        </text:list-item>
      </text:list>
      <text:p text:style-name="P14"><text:span text:style-name="T1"><text:s text:c="4"/>При осмотре учебников также проводилась беседа о бережном отношении к книге и школьному учебнику. Ребятам, у которых были выявлены замечания по данным критериям, предложено их устранить ко второму рейду проверки учебников.</text:span></text:p>
      <text:p text:style-name="P14"><text:span text:style-name="T1"><text:s text:c="4"/>Учащиеся, чьи учебники соответствуют всем требованиям сохранности по итогам рейдов, в конце учебного года будут поощрены грамотами и призами. (Справка прилагается).</text:span></text:p>
      <text:p text:style-name="P29"><text:span text:style-name="T3">    До 15.11.21г. в школе были размещены информационные материалы по правилам поведения на дорогах, пожарной безопасности, основам безопасности жизнедеятельности в школе и местах массового пребывания людей, а также оформлены и обновлены уголки для учащихся с информацией по правилам дорожной, пожарной безопасности, гражданской обороне, антитеррористической защиты. </text:span><text:span text:style-name="T1">(Справка прилагается).</text:span></text:p>
      <text:p text:style-name="P28"/>
      <text:p text:style-name="P14"><text:span text:style-name="T2">Постановили:</text:span></text:p>
      <text:p text:style-name="P29"><text:soft-page-break/><text:span text:style-name="T1">1.</text:span><text:span text:style-name="T7">Неделя «Живи, книга!» и месячник «Безопасность жизнидеятельности» прошли по плану. Постоянно проводились <text:s/>различные конкурсы и мероприятия. </text:span></text:p>
      <text:p text:style-name="P14"><text:span text:style-name="T1">2.Выразить благодарность классным руководителям и предметникам.в реализации плана мероприятий месячников.</text:span></text:p>
      <text:p text:style-name="P29"><text:span text:style-name="T6">3.Продолжить в 2021-2022 учебном  году  обучение обучающихся <text:s text:c="6"/>антитеррористической и противопожарной безопасности<text:line-break/>осуществлять дальнейшую работу по организации встреч обучающихся и их родителей с работниками МЧС; <text:s text:c="3"/>проводить постоянную разъяснительную работу с обучающимися и их родителями по вопросам антитеррористической и противопожарной безопасности</text:span></text:p>
      <text:p text:style-name="P28"/>
      <text:p text:style-name="P34"><text:span text:style-name="T2"><text:s text:c="5"/>По пятому вопросу </text:span><text:span text:style-name="T1">выступила заместитель директора по ВР Магомедова А.Х. Она ознакомила присутствующих с планом работы на ноябрь и декабрь <text:s/>месяцы. План принят единогласно и утвержден.</text:span></text:p>
      <text:p text:style-name="P34"><text:span text:style-name="T1"><text:s text:c="2"/></text:span></text:p>
      <text:p text:style-name="P14"><text:span text:style-name="T2">Постановили:</text:span></text:p>
      <text:p text:style-name="P14"><text:span text:style-name="T1">1.Утвердить план работы на ноябрь и декабрь месяцы <text:s/>2021г. </text:span></text:p>
      <text:p text:style-name="P25"/>
      <text:p text:style-name="P5"/>
      <text:p text:style-name="P1"><text:span text:style-name="T2">Председатель: <text:s text:c="23"/>/Алиева Ц.Г./</text:span></text:p>
      <text:p text:style-name="P43"><text:span text:style-name="T2"><text:s text:c="5"/>Секретарь: <text:s text:c="19"/>/Залибекова А.А./</text:span></text:p>
      <text:p text:style-name="P2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Без_20_интервала_20_Знак" style:display-name="Без интервала Знак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ListLabel_20_3" style:display-name="ListLabel 3" style:family="text">
      <style:text-properties fo:color="#00000a" fo:font-size="12pt" fo:font-weight="bold" style:font-size-asian="12pt" style:font-weight-asian="bold" style:font-name-complex="Calibri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21-12-16T10:40:00</meta:print-date>
    <meta:creation-date>2021-12-16T10:29:00</meta:creation-date>
    <dc:date>2021-12-22T13:44:12.32</dc:date>
    <meta:editing-duration>PT10S</meta:editing-duration>
    <meta:generator>OpenOffice/4.1.6$Win32 OpenOffice.org_project/416m1$Build-9790</meta:generator>
    <meta:document-statistic meta:table-count="0" meta:image-count="0" meta:object-count="0" meta:page-count="8" meta:paragraph-count="150" meta:word-count="1822" meta:character-count="14803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